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4eab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101217" officeooo:paragraph-rsid="00101217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101217" officeooo:paragraph-rsid="001aab4a" style:font-size-asian="11pt" style:font-weight-asian="normal" style:font-size-complex="11pt" style:font-weight-complex="normal"/>
    </style:style>
    <style:style style:name="P6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e1c5f" style:font-size-asian="9.60000038146973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3a02f"/>
    </style:style>
    <style:style style:name="T5" style:family="text">
      <style:text-properties officeooo:rsid="0013a526"/>
    </style:style>
    <style:style style:name="T6" style:family="text">
      <style:text-properties officeooo:rsid="0015e827"/>
    </style:style>
    <style:style style:name="T7" style:family="text">
      <style:text-properties officeooo:rsid="00190b9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0b90" style:font-weight-asian="bold" style:font-weight-complex="bold"/>
    </style:style>
    <style:style style:name="T10" style:family="text">
      <style:text-properties fo:font-weight="bold" officeooo:rsid="001aab4a" style:font-weight-asian="bold" style:font-weight-complex="bold"/>
    </style:style>
    <style:style style:name="T11" style:family="text">
      <style:text-properties style:text-underline-style="none" officeooo:rsid="003d8652" style:font-size-asian="9.60000038146973pt"/>
    </style:style>
    <style:style style:name="T12" style:family="text">
      <style:text-properties style:text-underline-style="none" officeooo:rsid="001aab4a" style:font-size-asian="9.60000038146973pt"/>
    </style:style>
    <style:style style:name="T13" style:family="text">
      <style:text-properties officeooo:rsid="001aab4a"/>
    </style:style>
    <style:style style:name="T14" style:family="text">
      <style:text-properties officeooo:rsid="001ce7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<text:span text:style-name="T8"> </text:span><text:span text:style-name="T7">Ley</text:span><text:span text:style-name="T8"> </text:span><text:span text:style-name="T10">Nº </text:span><text:span text:style-name="T9">40857 – CD – FSP – Ciudad Futura,</text:span> de l<text:span text:style-name="T7">a</text:span> diputad<text:span text:style-name="T7">a Pacchiotti</text:span>, por el cual <text:span text:style-name="T11">se crea el Programa Provincial de Turismo Comunitario (PPTC), con la finalidad de promover un modelo alternativo de gestión de la actividad turístic</text:span><text:span text:style-name="T12">a</text:span>, que cuenta con dict<text:span text:style-name="T4">a</text:span>men de la Comisión de <text:span text:style-name="T7">Industria y Comerci</text:span><text:span text:style-name="T13">o</text:span>; y, por las razones expuestas en los fundamentos y las que podrá dar el miembro informante, esta Comisión ha resuelto adherir al texto emitido por la Comisión <text:span text:style-name="T13">Industria y Comercio,</text:span><text:span text:style-name="T5"> aconseja</text:span><text:span text:style-name="T6">ndo</text:span><text:span text:style-name="T5"> su aprobación.</text:span></text:p>
      <text:p text:style-name="P4"/>
      <text:p text:style-name="P8">Sala de la Comisión <text:span text:style-name="T6">por Zoom</text:span>, <text:span text:style-name="T14">3 de noviembre de 2021.</text:span></text:p>
      <text:p text:style-name="P7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4eab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text:tab/> <text:s text:c="23"/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08:00.455142962</dc:date>
    <meta:editing-cycles>54</meta:editing-cycles>
    <meta:editing-duration>PT1H34M52S</meta:editing-duration>
    <meta:generator>LibreOffice/7.0.4.2$Linux_X86_64 LibreOffice_project/00$Build-2</meta:generator>
    <meta:document-statistic meta:table-count="0" meta:image-count="1" meta:object-count="0" meta:page-count="1" meta:paragraph-count="5" meta:word-count="133" meta:character-count="878" meta:non-whitespace-character-count="722"/>
  </office:meta>
</office:document-meta>
</file>